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ijpoort 34a, 2415BW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Bodegraven-Reeuwijk een besluit genomen op de aanvraag met kenmerk 2023-00018957. Het gaat over het plaatsen van een serre/tuinkamer op bestaande fundering op het adres Weijpoort 34a, 2415BW Nieuwerbrug aan den Rij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63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3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3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95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ijpoort 34a, 2415BW Nieuwerbrug aan den Rijn</meta:user-defined>
    <meta:user-defined meta:name="DCTERMS.W3CDTF/DCTERMS.available">2024-04-26</meta:user-defined>
    <meta:user-defined meta:name="DCTERMS.W3CDTF/OVERHEIDop.jaargang">2024</meta:user-defined>
    <meta:user-defined meta:name="OVERHEIDop.publicationIssue">184637</meta:user-defined>
    <meta:user-defined meta:name="OVERHEIDop.GmbID/DC.identifier">gmb-2024-184637</meta:user-defined>
    <meta:user-defined meta:name="OVERHEIDop.versieInformatie"/>
  </office:meta>
</office:document-meta>
</file>