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chine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vullen van de berm bij de Machineweg</text:p>
            <text:p text:style-name="common-al">Aanvrager: Gemeente Amstelveen</text:p>
            <text:p text:style-name="common-al">Zaaknummer: 12758851</text:p>
            <text:p text:style-name="common-al">DSO nummer: 2024041900161</text:p>
            <text:p text:style-name="common-al">Ontvangstdatum melding: 19-04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63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6438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achineweg, Aals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31</meta:user-defined>
    <meta:user-defined meta:name="OVERHEIDop.GmbID/DC.identifier">gmb-2024-184631</meta:user-defined>
    <meta:user-defined meta:name="OVERHEIDop.versieInformatie"/>
  </office:meta>
</office:document-meta>
</file>