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venvoorde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Duivenvoordestraat 63, 3021PD, bouw van 90 nieuwbouwappartementen en transformatie van 4 bedrijfsruimten naar fietsenstalling (aanvraagdatum 21-12-2023, dossiernummer OMV.23.12.0035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uivenvoordestraat 6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463</meta:user-defined>
    <meta:user-defined meta:name="OVERHEIDop.GmbID/DC.identifier">gmb-2024-18463</meta:user-defined>
    <meta:user-defined meta:name="OVERHEIDop.versieInformatie"/>
  </office:meta>
</office:document-meta>
</file>