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E6969 - Tijdelijke opslagloods Cure, Achtseweg Noord 45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194 </text:p>
            <text:p text:style-name="common-al"> Omschrijving: BE6969 - Tijdelijke opslagloods Cur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45 5651GG Eindhoven</text:p>
              </text:list-item>
            </text:list>
            <text:p text:style-name="common-al"> Datum ontvangst: 23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62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2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2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94</meta:user-defined>
    <meta:user-defined meta:name="DCTERMS.abstract">BE6969 - Tijdelijke opslagloods Cur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diende aanvraag omgevingsvergunning: BE6969 - Tijdelijke opslagloods Cure, Achtseweg Noord 45 5651GG Eindhov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626</meta:user-defined>
    <meta:user-defined meta:name="OVERHEIDop.GmbID/DC.identifier">gmb-2024-184626</meta:user-defined>
    <meta:user-defined meta:name="OVERHEIDop.versieInformatie"/>
  </office:meta>
</office:document-meta>
</file>