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de bestaande bedrijfshal in twee bedrijfsgedeelten, Lindelaufer Gewande 54, 6367 AZ Voerendaal</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voor het splitsen van de bestaande bedrijfshal in twee bedrijfsgedeelten met ieder zijn eigen huisnummeraanduiding gelegen aan Lindelaufer Gewande 54 en 54A, 6367AZ Voerendaal</text:p>
            <text:p text:style-name="common-al">De gemeente Voerendaal heeft dze omgevingsvergunning verleend (verzonden op 24 april 2024. </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462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3</meta:user-defined>
    <meta:user-defined meta:name="DCTERMS.abstract">Betreft:  Besluit op locatie Lindelaufer Gewande 54, 6367AZ Voerendaal</meta:user-defined>
    <dc:language>nl</dc:language>
    <meta:user-defined meta:name="OVERHEIDop.locatietype/OVERHEIDop.gebiedsmarkering">Vlak</meta:user-defined>
    <meta:user-defined meta:name="DC.title">Verleende omgevingsvergunning voor het splitsen van de bestaande bedrijfshal in twee bedrijfsgedeelten, Lindelaufer Gewande 54, 6367 AZ Voerendaal</meta:user-defined>
    <meta:user-defined meta:name="DCTERMS.W3CDTF/DCTERMS.available">2024-04-26</meta:user-defined>
    <meta:user-defined meta:name="DCTERMS.W3CDTF/OVERHEIDop.jaargang">2024</meta:user-defined>
    <meta:user-defined meta:name="OVERHEIDop.publicationIssue">184622</meta:user-defined>
    <meta:user-defined meta:name="OVERHEIDop.GmbID/DC.identifier">gmb-2024-184622</meta:user-defined>
    <meta:user-defined meta:name="OVERHEIDop.versieInformatie"/>
  </office:meta>
</office:document-meta>
</file>