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edrijfspand gedeeltelijk omzetten naar 4 woningen, realiseren afzonderlijke entrees voor de woningen en vernieuwen dak met dakkapellen aan Adriaan Pauwlaan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bedrijfspand gedeeltelijk omzetten naar 4 woningen, realiseren afzonderlijke entrees voor de woningen en vernieuwen dak met dakkapellen aan Adriaan Pauw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december 2023. De gemeente Heemstede neemt daarover tot en met 2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bedrijfspand gedeeltelijk omzetten naar 4 woningen, realiseren afzonderlijke entrees voor de woningen en vernieuwen dak met dakkapellen aan Adriaan Pauwlaan 29</meta:user-defined>
    <meta:user-defined meta:name="DCTERMS.W3CDTF/DCTERMS.available">2024-01-10</meta:user-defined>
    <meta:user-defined meta:name="DCTERMS.W3CDTF/OVERHEIDop.jaargang">2024</meta:user-defined>
    <meta:user-defined meta:name="OVERHEIDop.publicationIssue">18462</meta:user-defined>
    <meta:user-defined meta:name="OVERHEIDop.GmbID/DC.identifier">gmb-2024-18462</meta:user-defined>
    <meta:user-defined meta:name="OVERHEIDop.versieInformatie"/>
  </office:meta>
</office:document-meta>
</file>