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Westhavenkade 61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Westhavenkade 61 (16-4-2024 – doc 197374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461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1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1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Intrekken huisnummer aan Westhavenkade 61 te Vlaardingen</meta:user-defined>
    <meta:user-defined meta:name="DCTERMS.W3CDTF/DCTERMS.available">2024-04-26</meta:user-defined>
    <meta:user-defined meta:name="DCTERMS.W3CDTF/OVERHEIDop.jaargang">2024</meta:user-defined>
    <meta:user-defined meta:name="OVERHEIDop.externeBijlage">Westhavenkade 61 – doc 1973748|exb-2024-16882</meta:user-defined>
    <meta:user-defined meta:name="OVERHEIDop.publicationIssue">184614</meta:user-defined>
    <meta:user-defined meta:name="OVERHEIDop.GmbID/DC.identifier">gmb-2024-184614</meta:user-defined>
    <meta:user-defined meta:name="OVERHEIDop.versieInformatie"/>
  </office:meta>
</office:document-meta>
</file>