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oegangsbrug Brugweg 59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eft de Omgevingsdienst Midden-Holland (ODMH) namens gemeente Waddinxveen besloten om de beslistermijn van de aanvraag met kenmerk 2024-00004721 voor het plaatsen van een toegangsbrug op de locatie Brugweg 59,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459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9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9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472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toegangsbrug Brugweg 59, Waddinxve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93</meta:user-defined>
    <meta:user-defined meta:name="OVERHEIDop.GmbID/DC.identifier">gmb-2024-184593</meta:user-defined>
    <meta:user-defined meta:name="OVERHEIDop.versieInformatie"/>
  </office:meta>
</office:document-meta>
</file>