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Eilandspolder schaatstocht in de winter van 2023/2024 in De Rijp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 e.o.</text:span>: het organiseren van de Eilandspolder schaatstocht in de winter van 2023/2024</text:p>
            <text:p text:style-name="common-al"> Datum ontvangst: 28 december 2023.</text:p>
            <text:p text:style-name="common-al">Zaaknummer: 0000598703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8703</meta:user-defined>
    <dc:language>nl</dc:language>
    <meta:user-defined meta:name="OVERHEIDop.locatietype/OVERHEIDop.gebiedsmarkering">Woonplaats</meta:user-defined>
    <meta:user-defined meta:name="DC.title">Aanvraag vergunning voor het organiseren van de Eilandspolder schaatstocht in de winter van 2023/2024 in De Rijp e.o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59</meta:user-defined>
    <meta:user-defined meta:name="OVERHEIDop.GmbID/DC.identifier">gmb-2024-18459</meta:user-defined>
    <meta:user-defined meta:name="OVERHEIDop.versieInformatie"/>
  </office:meta>
</office:document-meta>
</file>