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int-Jorisveld 10 2023GD Haarlem, 0392-2024-0019713, het vervangen van de huidige gevelreclame, verzonden 24-04-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4588</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588</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588</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19713</meta:user-defined>
    <meta:user-defined meta:name="DCTERMS.abstract">het vervangen van de huidige gevelreclam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Sint-Jorisveld 10 2023GD Haarlem, 0392-2024-0019713, het vervangen van de huidige gevelreclame, verzonden 24-04-2024</meta:user-defined>
    <meta:user-defined meta:name="DCTERMS.W3CDTF/DCTERMS.available">2024-04-26</meta:user-defined>
    <meta:user-defined meta:name="DCTERMS.W3CDTF/OVERHEIDop.jaargang">2024</meta:user-defined>
    <meta:user-defined meta:name="OVERHEIDop.publicationIssue">184588</meta:user-defined>
    <meta:user-defined meta:name="OVERHEIDop.GmbID/DC.identifier">gmb-2024-184588</meta:user-defined>
    <meta:user-defined meta:name="OVERHEIDop.versieInformatie"/>
  </office:meta>
</office:document-meta>
</file>