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een stuk grond gelegen aan oostzijde van de Markt 5 te Lobith</text:p>
      <text:section text:name="regeling_id1-3-2" text:style-name="regeling">
        <text:section text:name="aanhef_id1-3-2-1" text:style-name="aanhef">
          <text:section text:name="preambule_id1-3-2-1-1" text:style-name="preambule">
            <text:p text:style-name="al"/>
            <text:p text:style-name="al">Burgemeester en wethouders van de gemeente Zevenaar geeft hierbij kennis van haar voornemen tot verkoop van een stuk grond, gelegen aan de oostzijde van de Markt 5, 6915AH te Lobith. Het betreft een gedeelte van het perceel, kadastraal bekend gemeente Lobith, sectie G, nummer 2234 (ged.) met een oppervlakte van circa 22,5 m².</text:p>
            <text:p text:style-name="al">Op 26 november 2021 heeft de Hoge Raad (ECLI:NL:HR: 2021:1778) geoordeeld dat overheden gelijke kansen moeten bieden bij de uitgifte van onroerende zaken. Dit betekent dat een gemeente (die voornemens is om aan derden een vestiging van een recht van opstal te verlenen inzake onroerende zaken) het voornemen hiertoe tijdig en voorafgaand aan de vestiging van het opstalrecht bekend moet maken op zodanige wijze dat eenieder daarvan kennis kan nemen. Ter uitvoering van het arrest van de Hoge Raad kunt u hieronder lezen waarop de gemeente Zevenaar rechten van opstal voornemens is te vestigen. </text:p>
            <text:p text:style-name="al"/>
            <text:p text:style-name="al">
            <text:span text:style-name="nadrukvet">Motivering</text:span>
          </text:p>
            <text:p text:style-name="al">De gemeente Zevenaar kondigt aan dat het een perceel van 20,5 m² verkoopt aan Gezondheids Centrum Lobith B.V. Deze transactie is onderdeel van een breder initiatief waarbij de gemeente ook grond terugkoopt, waardoor de openbare ruimte volledig onder het beheer en onderhoud van de gemeente blijft. De voorgenomen verkoop is het resultaat van zorgvuldige onderhandelingen tussen de gemeente en het gezondheidscentrum.</text:p>
            <text:p text:style-name="al"/>
            <text:p text:style-name="al">
            <text:span text:style-name="nadrukvet">Bezwaar</text:span>
          </text:p>
            <text:p text:style-name="al">Mocht u zich niet kunnen verenigen met de voorgenomen grondverkoop op de genoemde onroerende zaken, dan dient u binnen een termijn van 20 (twintig) kalenderdagen na de dag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het college besluiten om de hierboven genoemde opstalrechten te vestigen. Er liggen verder geen stukken ter inzage.</text:p>
            <text:p text:style-name="al"/>
            <text:p text:style-name="al">
            <text:span text:style-name="nadrukvet">Informatie</text:span>
          </text:p>
            <text:p text:style-name="al">Voor eventuele vragen kunt u contact opnemen met Lisa Jansen, juridisch adviseur Beheer Ontwerp Realisatie, bereikbaar per e-mail: <text:a xlink:href="mailto:l.jansen@zevenaar.nl" xlink:type="simple">l.jansen@zevenaar.nl</text:a> </text:p>
            <text:p text:style-name="al"/>
            <text:p text:style-name="al">Met deze publicatie geeft de Gemeente uitvoering aan het 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458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8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8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van een stuk grond gelegen aan oostzijde van de Markt 5 te Lobith</meta:user-defined>
    <meta:user-defined meta:name="DCTERMS.W3CDTF/DCTERMS.available">2024-04-26</meta:user-defined>
    <meta:user-defined meta:name="DCTERMS.W3CDTF/OVERHEIDop.jaargang">2024</meta:user-defined>
    <meta:user-defined meta:name="OVERHEIDop.publicationIssue">184582</meta:user-defined>
    <meta:user-defined meta:name="OVERHEIDop.GmbID/DC.identifier">gmb-2024-184582</meta:user-defined>
    <meta:user-defined meta:name="OVERHEIDop.versieInformatie"/>
  </office:meta>
</office:document-meta>
</file>