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 t/m 17-6 hele gemeente - naamsbekendheid Bij Corina Woningmakelaar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reclameborden, van 3 tot en met 17 juni, voor naamsbekendheid Bij Corina Woningmakelaardij - verzonden 23 april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5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3 t/m 17-6 hele gemeente - naamsbekendheid Bij Corina Woningmakelaardij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578</meta:user-defined>
    <meta:user-defined meta:name="OVERHEIDop.GmbID/DC.identifier">gmb-2024-184578</meta:user-defined>
    <meta:user-defined meta:name="OVERHEIDop.versieInformatie"/>
  </office:meta>
</office:document-meta>
</file>