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slaan 7 Zuidbroek, Verlenging beslistermijn omgevingsvergunning (reguliere procedure) 19521327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Vlaslaan 7, 9636 AW Zuidbroek, voor het bouwen van een woning, ingediend op 26 november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457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7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7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laslaan 7 Zuidbroek, Verlenging beslistermijn omgevingsvergunning (reguliere procedure) 19521327406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572</meta:user-defined>
    <meta:user-defined meta:name="OVERHEIDop.GmbID/DC.identifier">gmb-2024-184572</meta:user-defined>
    <meta:user-defined meta:name="OVERHEIDop.versieInformatie"/>
  </office:meta>
</office:document-meta>
</file>