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9 bomen vellen vanwege herinrichting tot fietsstraat Kerklaan, Kerklaan 17, 9717 HA Groningen, Kerklaan 23, 9717 H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9 bomen vellen vanwege herinrichting tot fietsstraat Kerklaan aan </text:span>
            <text:span text:style-name="nadrukvet">Kerklaan 17  te Groningen Kerklaan 23  te Groningen Kerklaan 2  te Groningen Kerklaan 3  te Groningen Kerklaan 4  te Groningen Kerklaan 5  te Groningen Kerklaan 6  te Groningen Kerklaan 8  te Groningen Kerklaan 9  te Groningen Kerklaan 16  te Groningen Kerklaan 15  te Groningen Kerklaan 18  te Groningen Kerklaan 18  te Groningen Kerklaan 19  te Groningen Kerklaan 20  te Groningen Kerklaan 21  te Groningen Kerklaan 22  te Groningen Kerklaan 24  te Groningen Kerklaan 26  te Groningen Kerklaan 27  te Groningen Kerklaan 28  te Groningen  Verzoeklocatie 2024040801175 </text:span>
          </text:p>
            <text:p text:style-name="common-al">De gemeente Groningen heeft een omgevingsvergunning verleend. De gemeente geeft hiermee toestemming voor 9 bomen vellen vanwege herinrichting tot fietsstraat Kerklaan aan Kerklaan 17  te Groningen Kerklaan 23  te Groningen Kerklaan 2  te Groningen Kerklaan 3  te Groningen Kerklaan 4  te Groningen Kerklaan 5  te Groningen Kerklaan 6  te Groningen Kerklaan 8  te Groningen Kerklaan 9  te Groningen Kerklaan 16  te Groningen Kerklaan 15  te Groningen Kerklaan 18  te Groningen Kerklaan 18  te Groningen Kerklaan 19  te Groningen Kerklaan 20  te Groningen Kerklaan 21  te Groningen Kerklaan 22  te Groningen Kerklaan 24  te Groningen Kerklaan 26  te Groningen Kerklaan 27  te Groningen Kerklaan 28  te Groningen  Verzoeklocatie 2024040801175 , dossiernummer GRN-00002617.  (verzonden 24-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6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9 bomen vellen vanwege herinrichting tot fietsstraat Kerklaan, Kerklaan 17, 9717 HA Groningen, Kerklaan 23, 9717 HA</meta:user-defined>
    <meta:user-defined meta:name="OVERHEIDop.datumEindeReactietermijn">2024-06-07</meta:user-defined>
    <meta:user-defined meta:name="OVERHEIDop.terinzageleggingBG">https://groningen.lokalebekendmakingen.nl/case/1:9822:6811</meta:user-defined>
    <meta:user-defined meta:name="DCTERMS.W3CDTF/DCTERMS.available">2024-04-26</meta:user-defined>
    <meta:user-defined meta:name="DCTERMS.W3CDTF/OVERHEIDop.jaargang">2024</meta:user-defined>
    <meta:user-defined meta:name="OVERHEIDop.publicationIssue">184571</meta:user-defined>
    <meta:user-defined meta:name="OVERHEIDop.GmbID/DC.identifier">gmb-2024-184571</meta:user-defined>
    <meta:user-defined meta:name="OVERHEIDop.versieInformatie"/>
  </office:meta>
</office:document-meta>
</file>