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Eperheemweg 2, 8161BJ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bomen aan Eperheemweg 2, 8161BJ Epe. </text:p>
            <text:p text:style-name="common-al">Datum aanvraag:  24-04-2024</text:p>
            <text:p text:style-name="common-al">Zaaknummer : 98007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457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007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8 bomen aan Eperheemweg 2, 8161BJ Ep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70</meta:user-defined>
    <meta:user-defined meta:name="OVERHEIDop.GmbID/DC.identifier">gmb-2024-184570</meta:user-defined>
    <meta:user-defined meta:name="OVERHEIDop.versieInformatie"/>
  </office:meta>
</office:document-meta>
</file>