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Abdij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4-001580</text:p>
            <text:p text:style-name="common-al">
            <text:span text:style-name="nadrukvet">Verleend:</text:span> 18-04-2024</text:p>
            <text:p text:style-name="common-al">
            <text:span text:style-name="nadrukvet">Locatie:</text:span> Abdijstraat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3-05-2024 tot en met 31-05-2024 </text:p>
            <text:p text:style-name="common-al">Burgemeester en wethouders maken bekend dat zij op 18-04-2024 een vergunning voor een informatiestandplaats hebben verleend op de locatie Abdij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56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6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6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580</meta:user-defined>
    <meta:user-defined meta:name="DCTERMS.abstract">Greenhopper 2</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Abdijstraat Breda</meta:user-defined>
    <meta:user-defined meta:name="DCTERMS.W3CDTF/DCTERMS.available">2024-04-26</meta:user-defined>
    <meta:user-defined meta:name="DCTERMS.W3CDTF/OVERHEIDop.jaargang">2024</meta:user-defined>
    <meta:user-defined meta:name="OVERHEIDop.publicationIssue">184562</meta:user-defined>
    <meta:user-defined meta:name="OVERHEIDop.GmbID/DC.identifier">gmb-2024-184562</meta:user-defined>
    <meta:user-defined meta:name="OVERHEIDop.versieInformatie"/>
  </office:meta>
</office:document-meta>
</file>