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groten woning Uranus 29, Uranus 29, 3402JC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4 heeft de gemeente een aanvraag omgevingsvergunning ontvangen voor Vergroten woning Uranus 29 op het adres Uranus 29, 3402JC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april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71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84549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4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4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7107</meta:user-defined>
    <dc:language>nl</dc:language>
    <meta:user-defined meta:name="OVERHEIDop.locatietype/OVERHEIDop.gebiedsmarkering">Vlak</meta:user-defined>
    <meta:user-defined meta:name="DC.title">Aanvraag vergunning voor Vergroten woning Uranus 29, Uranus 29, 3402JC IJsselstei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549</meta:user-defined>
    <meta:user-defined meta:name="OVERHEIDop.GmbID/DC.identifier">gmb-2024-184549</meta:user-defined>
    <meta:user-defined meta:name="OVERHEIDop.versieInformatie"/>
  </office:meta>
</office:document-meta>
</file>