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handelsreclame, Rielerweg 42 7416ZH Deventer, [DVT00B15527] Deventer B 15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Rielerweg 42 7416ZH Deventer, [DVT00B15527] Deventer B 15527 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5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5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524</meta:user-defined>
    <meta:user-defined meta:name="DCTERMS.abstract">het plaatsen van handelsreclame</meta:user-defined>
    <dc:language>nl</dc:language>
    <meta:user-defined meta:name="OVERHEIDop.locatietype/OVERHEIDop.gebiedsmarkering">Vlak</meta:user-defined>
    <meta:user-defined meta:name="DC.title">Ontvangen aanvraag voor een omgevingsvergunning, het plaatsen van handelsreclame, Rielerweg 42 7416ZH Deventer, [DVT00B15527] Deventer B 15527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45</meta:user-defined>
    <meta:user-defined meta:name="OVERHEIDop.GmbID/DC.identifier">gmb-2024-184545</meta:user-defined>
    <meta:user-defined meta:name="OVERHEIDop.versieInformatie"/>
  </office:meta>
</office:document-meta>
</file>