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Prof Dr Geziena van der Molenstraat 30 in Baf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3 april 2024 een aanvraag ontvangen voor het plaatsen van een dakkapel op de locatie Prof Dr Geziena van der Molenstraat 30 in Baflo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84544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544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544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10</meta:user-defined>
    <meta:user-defined meta:name="DCTERMS.abstract">het plaatsen van een dakkapel, Prof Dr Geziena van der Molenstraat 30 in Baflo (23 april 2024)</meta:user-defined>
    <dc:language>nl</dc:language>
    <meta:user-defined meta:name="OVERHEIDop.locatietype/OVERHEIDop.gebiedsmarkering">Vlak</meta:user-defined>
    <meta:user-defined meta:name="DC.title">Ontvangst aanvraag omgevingsvergunning, Prof Dr Geziena van der Molenstraat 30 in Baflo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4544</meta:user-defined>
    <meta:user-defined meta:name="OVERHEIDop.GmbID/DC.identifier">gmb-2024-184544</meta:user-defined>
    <meta:user-defined meta:name="OVERHEIDop.versieInformatie"/>
  </office:meta>
</office:document-meta>
</file>