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4 - Koningsdag Friet snacks en broodjes - Steinweglaan standplaat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5209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4-04-2024</text:p>
            <text:p text:style-name="common-al">
            <text:span text:style-name="nadrukvet">Definitieve beschikking verzonden: </text:span>24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4 tot en met 05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54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4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4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4 - Koningsdag Friet snacks en broodjes - Steinweglaan standplaats 4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43</meta:user-defined>
    <meta:user-defined meta:name="OVERHEIDop.GmbID/DC.identifier">gmb-2024-184543</meta:user-defined>
    <meta:user-defined meta:name="OVERHEIDop.versieInformatie"/>
  </office:meta>
</office:document-meta>
</file>