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tijdelijke opvanglocatie), Wessel van Eylllaan 15, 7271N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een aanvraag ontvangen voor het Afwijken van regels in het omgevingsplan (tijdelijke opvanglocatie) op locatie Wessel van Eylllaan 15, 7271NT Borculo. De aanvraag is geregistreerd onder zaaknummerZ2024-0000051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54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7</meta:user-defined>
    <meta:user-defined meta:name="DCTERMS.abstract">Betreft: Aanvraag op locatie Wessel van Eylllaan 15, 7271NT Borculo</meta:user-defined>
    <dc:language>nl</dc:language>
    <meta:user-defined meta:name="OVERHEIDop.locatietype/OVERHEIDop.gebiedsmarkering">Vlak</meta:user-defined>
    <meta:user-defined meta:name="DC.title">Aanvraag vergunning voor Afwijken van regels in het omgevingsplan (tijdelijke opvanglocatie), Wessel van Eylllaan 15, 7271NT Borculo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41</meta:user-defined>
    <meta:user-defined meta:name="OVERHEIDop.GmbID/DC.identifier">gmb-2024-184541</meta:user-defined>
    <meta:user-defined meta:name="OVERHEIDop.versieInformatie"/>
  </office:meta>
</office:document-meta>
</file>