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ITC Hotel,Boulevard 1945 4, 7511 AE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CENTRUM/</text:p>
            <text:p text:style-name="last-al">
            <text:span text:style-name="nadrukvet">Boulevard 1945 4 </text:span>(0153Z2024042400020): melding brandveilig gebruik t.b.v. ITC Hotel (ingediend d.d. 23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4540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54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54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42400020</meta:user-defined>
    <dc:language>nl</dc:language>
    <meta:user-defined meta:name="OVERHEIDop.locatietype/OVERHEIDop.gebiedsmarkering">Punt</meta:user-defined>
    <meta:user-defined meta:name="DC.title">Melding melding brandveilig gebruik t.b.v. ITC Hotel,Boulevard 1945 4, 7511 AE Enschede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4540</meta:user-defined>
    <meta:user-defined meta:name="OVERHEIDop.GmbID/DC.identifier">gmb-2024-184540</meta:user-defined>
    <meta:user-defined meta:name="OVERHEIDop.versieInformatie"/>
  </office:meta>
</office:document-meta>
</file>