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Vogelenzang 2 5094 EH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4 een omgevingsvergunning verleend. De gemeente geeft hiermee toestemming voor het kappen van een boom aan Vogelenzang 2 5094 EH in Lage Mierde. Het kenmerk van de gemeente voor deze zaak is 166732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5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26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Vogelenzang 2 5094 EH in Lage Mierde</meta:user-defined>
    <meta:user-defined meta:name="DCTERMS.W3CDTF/DCTERMS.available">2024-04-26</meta:user-defined>
    <meta:user-defined meta:name="DCTERMS.W3CDTF/OVERHEIDop.jaargang">2024</meta:user-defined>
    <meta:user-defined meta:name="OVERHEIDop.publicationIssue">184537</meta:user-defined>
    <meta:user-defined meta:name="OVERHEIDop.GmbID/DC.identifier">gmb-2024-184537</meta:user-defined>
    <meta:user-defined meta:name="OVERHEIDop.versieInformatie"/>
  </office:meta>
</office:document-meta>
</file>