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kenesserstraat 13 2011JJ Haarlem, 0392-2024-0008928, bestemmingswijziging van kantoor naar wonen (legalisatie), verzonden 24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453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8928</meta:user-defined>
    <meta:user-defined meta:name="DCTERMS.abstract">bestemmingswijziging van kantoor naar won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kenesserstraat 13 2011JJ Haarlem, 0392-2024-0008928, bestemmingswijziging van kantoor naar wonen (legalisatie), verzonden 24-04-2024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36</meta:user-defined>
    <meta:user-defined meta:name="OVERHEIDop.GmbID/DC.identifier">gmb-2024-184536</meta:user-defined>
    <meta:user-defined meta:name="OVERHEIDop.versieInformatie"/>
  </office:meta>
</office:document-meta>
</file>