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de brandcompartimentering van een bouwwerk en het deels wijzigen van industriefunctie naar kantoorfunctie, Edelgasstraat 101-111 en Heliumstraat 50-84 2718S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4-2024 een besluit verzonden op de aanvraag met zaaknummer 2023-104947 voor het wijzigen van de brandcompartimentering van een bouwwerk en het deels wijzigen van industriefunctie naar kantoorfunctie op locatie Edelgasstraat 101-111 en Heliumstraat 50-84 2718SL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453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3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3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04947</meta:user-defined>
    <meta:user-defined meta:name="DCTERMS.abstract">het wijzigen van de brandcompartimentering van een bouwwerk en het deels wijzigen van industriefunctie naar kantoorfunctie</meta:user-defined>
    <dc:language>nl</dc:language>
    <meta:user-defined meta:name="OVERHEIDop.locatietype/OVERHEIDop.gebiedsmarkering">Punt</meta:user-defined>
    <meta:user-defined meta:name="DC.title">Kennisgeving besluit Omgevingsvergunning voor het wijzigen van de brandcompartimentering van een bouwwerk en het deels wijzigen van industriefunctie naar kantoorfunctie, Edelgasstraat 101-111 en Heliumstraat 50-84 2718SL Zoetermeer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31</meta:user-defined>
    <meta:user-defined meta:name="OVERHEIDop.GmbID/DC.identifier">gmb-2024-184531</meta:user-defined>
    <meta:user-defined meta:name="OVERHEIDop.versieInformatie"/>
  </office:meta>
</office:document-meta>
</file>