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op het voor- en achterdakvlak., Nicolaas van der Steenstraat 28, 3641C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eft de gemeente een aanvraag omgevingsvergunning ontvangen voor Het plaatsen van een dakopbouw op het voor- en achterdakvlak. op het adres Nicolaas van der Steenstraat 28, 3641CP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71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452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7155</meta:user-defined>
    <dc:language>nl</dc:language>
    <meta:user-defined meta:name="OVERHEIDop.locatietype/OVERHEIDop.gebiedsmarkering">Vlak</meta:user-defined>
    <meta:user-defined meta:name="DC.title">Aanvraag vergunning voor Het plaatsen van een dakopbouw op het voor- en achterdakvlak., Nicolaas van der Steenstraat 28, 3641CP Mijdre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29</meta:user-defined>
    <meta:user-defined meta:name="OVERHEIDop.GmbID/DC.identifier">gmb-2024-184529</meta:user-defined>
    <meta:user-defined meta:name="OVERHEIDop.versieInformatie"/>
  </office:meta>
</office:document-meta>
</file>