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Rotterdam betreffende het afmeerverbod in het Zuiddiepje (VERKEERSBESLUIT Rotterdam Afmeerverbod Zuiddiepje, Piet Smitkade)</text:p>
      <text:section text:name="regeling_id1-3-2" text:style-name="regeling">
        <text:section text:name="aanhef_id1-3-2-1" text:style-name="aanhef">
          <text:section text:name="preambule_id1-3-2-1-1" text:style-name="preambule">
            <text:p text:style-name="al">[Deze publicatie betreft een rectificatie omdat abusievelijk Boterdiep niet is genoemd in het Verkeersbesluit. De oorspronkelijke publicatie is op 3 april 2024 bekendgemaakt, beschikbaar via Gemeenteblad 2024, 142854].</text:p>
            <text:p text:style-name="al"/>
            <text:p text:style-name="al">Het college van burgemeester en wethouders van de gemeente Rotterdam,</text:p>
            <text:p text:style-name="al"/>
            <text:p text:style-name="al">overwegende dat:</text:p>
            <text:list text:style-name="id1-3-2-1-1-6">
              <text:list-item text:style-override="id1-3-2-1-1-6-1">
                <text:number>•</text:number>
                <text:p text:style-name="al">er in het Zuiddiepje al jaren schepen afmeren zonder toestemming van de Staat der Nederlanden als eigenaar van de ligplaats;</text:p>
              </text:list-item>
              <text:list-item text:style-override="id1-3-2-1-1-6-2">
                <text:number>•</text:number>
                <text:p text:style-name="al">er altijd een afmeerverbod heeft gegolden in het Zuiddiepje gelet op artikel 3.3 van de Havenverordening Rotterdam 2020 en eerdere Haven(beheers)verordeningen;</text:p>
              </text:list-item>
              <text:list-item text:style-override="id1-3-2-1-1-6-3">
                <text:number>•</text:number>
                <text:p text:style-name="al">een afmeerverbod bovendien kenbaar was gemaakt door middel van een tekstueel bord met de woorden: “verboden af te meren”;</text:p>
              </text:list-item>
              <text:list-item text:style-override="id1-3-2-1-1-6-4">
                <text:number>•</text:number>
                <text:p text:style-name="al">de gemeente Rotterdam en de eigenaar aan deze illegale situatie een einde willen maken;</text:p>
              </text:list-item>
              <text:list-item text:style-override="id1-3-2-1-1-6-5">
                <text:number>•</text:number>
                <text:p text:style-name="al">de gemeente Rotterdam in het Zuiddiepje een getijdepark wil aanleggen;</text:p>
              </text:list-item>
              <text:list-item text:style-override="id1-3-2-1-1-6-6">
                <text:number>•</text:number>
                <text:p text:style-name="al">het ligplaats nemen in het Zuiddiepje aan de Piet Smitkade/ het Boterdiep derhalve niet alleen in strijd is met de Havenverordening Rotterdam 2020 maar eveneens in strijd met het aldaar geldende bestemmingsplan; </text:p>
              </text:list-item>
              <text:list-item text:style-override="id1-3-2-1-1-6-7">
                <text:number>•</text:number>
                <text:p text:style-name="al">de Staat der Nederlanden en de gemeente Rotterdam willen voorkomen dat er nog meer illegale schepen bij komen;</text:p>
              </text:list-item>
              <text:list-item text:style-override="id1-3-2-1-1-6-8">
                <text:number>•</text:number>
                <text:p text:style-name="al">het plaatsen van een verkeersbord A.5 hieraan zal bijdragen;</text:p>
              </text:list-item>
            </text:list>
            <text:p text:style-name="al"/>
            <text:p text:style-name="al">gelet op:</text:p>
            <text:list text:style-name="id1-3-2-1-1-9">
              <text:list-item text:style-override="id1-3-2-1-1-9-1">
                <text:number>•</text:number>
                <text:p text:style-name="al">artikel 4, eerste lid, onder c, van de Scheepvaartverkeerswet juncto artikel 13, eerste lid, van het Besluit administratieve bepalingen scheepvaartverkeer; </text:p>
              </text:list-item>
              <text:list-item text:style-override="id1-3-2-1-1-9-2">
                <text:number>•</text:number>
                <text:p text:style-name="al">artikel 8, juncto artikel 5, juncto artikel 2, eerste lid, onder a, sub 3, van de Scheepvaartverkeerswet; artikel 7.02, eerste lid, onder c, van het Binnenvaartpolitiereglement; </text:p>
              </text:list-item>
              <text:list-item text:style-override="id1-3-2-1-1-9-3">
                <text:number>•</text:number>
                <text:p text:style-name="al">artikel 5.6, onder d, van het Besluit mandaat, volmacht en machtiging Rotterdam 2021; </text:p>
              </text:list-item>
            </text:list>
            <text:p text:style-name="al"/>
            <text:p text:style-name="al">besluit vast te stellen:</text:p>
            <text:p text:style-name="al"/>
            <text:p text:style-name="al">Verkeersbesluit afmeerverbod Zuiddiepje, Piet Smitkade/ Boterdiep</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list text:style-name="id1-3-2-2-1-2">
              <text:list-item text:style-override="id1-3-2-2-1-2">
                <text:number>1.</text:number>
                <text:p text:style-name="al">Het is verboden ligplaats te nemen (ankeren en meren) tussen oeverfrontnummer 1081 en 1083 in het Zuiddiepje aan de Piet Smitkade/ het Boterdiep in de gemeente Rotterdam. </text:p>
              </text:list-item>
              <text:list-item text:style-override="id1-3-2-2-1-3">
                <text:number>2.</text:number>
                <text:p text:style-name="al">Het afmeerverbod als bedoeld in het eerste lid wordt aangegeven met een bord A.5 van bijlage 7 van het Binnenvaartpolitiereglement en bijkomende tekens F2a met richting en afstand aanduiding 175 en F4 met daarop de tekst ‘Piet Smitkade/ Boterdiep’.</text:p>
              </text:list-item>
            </text:list>
          </text:section>
          <text:section text:name="artikel_id1-3-2-2-2" text:style-name="artikel">
            <text:p text:style-name="artikel_kop_titel"><text:span text:style-name="artikel_kop_label"/> <text:span text:style-name="artikel_kop_nr"/>  Artikel 2</text:p>
            <text:p text:style-name="al">Dit besluit wordt gepubliceerd in het Gemeenteblad en treedt in werking op 26 april 2024.</text:p>
          </text:section>
          <text:section text:name="artikel_id1-3-2-2-3" text:style-name="artikel">
            <text:p text:style-name="artikel_kop_titel"><text:span text:style-name="artikel_kop_label"/> <text:span text:style-name="artikel_kop_nr"/>  Artikel 3</text:p>
            <text:p text:style-name="al">Dit besluit wordt aangehaald als: Verkeersbesluit afmeerverbod Zuiddiepje, Piet Smitkade/ Boterdiep.</text:p>
          </text:section>
        </text:section>
        <text:section text:name="regeling-sluiting_id1-3-2-3" text:style-name="regeling-sluiting">
          <text:section text:name="ondertekening_id1-3-2-3-1">
            <text:p><text:span text:style-name="functie">Aldus vastgesteld op 23 april 2024.</text:span></text:p>
            <text:p><text:span text:style-name="functie">Het College van Burgemeester en Wethouders van de gemeente Rotterdam,</text:span></text:p>
            <text:p><text:span text:style-name="functie">Namens deze,</text:span></text:p>
            <text:p><text:span text:style-name="functie">De Havenmeester van Rotterdam,</text:span></text:p>
            <text:p><text:span text:style-name="functie">R.J. de Vries</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Rotterdam, t.a.v. de Algemene Bezwaarschriftencommissie, Postbus 1011, 3000 BA te Rotterdam.</text:p>
          <text:p text:style-name="al"/>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52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2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2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4 Scheepvaartverkeerswet]|[https://wetten.overheid.nl/BWBR0004364/2021-07-01</meta:user-defined>
    <meta:user-defined meta:name="DCTERMS.abstract">Rectificatie besluit van het college van burgemeester en wethouders van de gemeente Rotterdam betreffende het afmeerverbod in het Zuiddiepje (Verkeersbesluit afmeerverbod Zuiddiepje, Piet Smitkade).</meta:user-defined>
    <meta:user-defined meta:name="DCTERMS.alternative">Verkeersbesluit afmeerverbod Zuiddiepje, Piet Smitkade/ Boterdiep</meta:user-defined>
    <dc:language>nl</dc:language>
    <meta:user-defined meta:name="OVERHEIDop.locatietype/OVERHEIDop.gebiedsmarkering">Lijn</meta:user-defined>
    <meta:user-defined meta:name="DC.title">Rectificatie besluit van het college van burgemeester en wethouders van de gemeente Rotterdam betreffende het afmeerverbod in het Zuiddiepje (VERKEERSBESLUIT Rotterdam Afmeerverbod Zuiddiepje, Piet Smitkade)</meta:user-defined>
    <meta:user-defined meta:name="DCTERMS.W3CDTF/DCTERMS.available">2024-04-26</meta:user-defined>
    <meta:user-defined meta:name="DCTERMS.W3CDTF/OVERHEIDop.jaargang">2024</meta:user-defined>
    <meta:user-defined meta:name="OVERHEIDop.publicationIssue">184526</meta:user-defined>
    <meta:user-defined meta:name="OVERHEIDop.betreftRegeling">CVDR719080_1</meta:user-defined>
    <meta:user-defined meta:name="OVERHEIDop.GmbID/DC.identifier">gmb-2024-184526</meta:user-defined>
    <meta:user-defined meta:name="xs:date/OVERHEIDop.startdatum">2024-04-26</meta:user-defined>
    <meta:user-defined meta:name="OVERHEIDop.versieInformatie"/>
  </office:meta>
</office:document-meta>
</file>