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aanvraag tijdelijk uitbreiden terras Cafe The Joy Of, Hof 122 in Bergeijk tijdens koningsweek 26 t/m 27 april 2024 en voor de zome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geweigerd om de gevraagde vergunning APV-Bijzondere wet te geven.</text:p>
            <text:p text:style-name="common-al">Zaaknummer: 17243835</text:p>
            <text:p text:style-name="common-al">Plaats/adres:</text:p>
            <text:p text:style-name="common-al">Omschrijving: aanvraag tijdelijk uitbreiden terras Cafe the joy of, Hof 122 in Bergeijk tijdens koningsweek 26 t/m 27 april 2024</text:p>
            <text:p text:style-name="common-al">Activiteit(en): Gebruik openbare ruimte</text:p>
            <text:p text:style-name="common-al">Het besluit is verstuurd op <text:span text:style-name="nadrukvet">24 april 2024</text:span>.</text:p>
            <text:p text:style-name="common-al"/>
            <text:p text:style-name="common-al">
            <text:span text:style-name="nadrukvet">Bent u het niet eens met dit besluit?</text:span>
          </text:p>
            <text:p text:style-name="common-al">Als u het niet eens bent met het weigeren van de toestemming, dan kunt u bezwaar maken. U doet dit door een brief (bezwaarschrift) te sturen naar het college van burgemeester en wethouders van de gemeente Bergeijk.</text:p>
            <text:p text:style-name="common-al">De periode voor het maken van bezwaar start op de dag nadat het besluit is verstuurd en duurt 6 weken.</text:p>
            <text:p text:style-name="common-al">In uw bezwaarschrift moet staan:</text:p>
            <text:p text:style-name="common-al"/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bezwaar maakt</text:p>
            <text:p text:style-name="common-al">- uw handtekening</text:p>
            <text:p text:style-name="common-al"/>
            <text:p text:style-name="common-al"/>
            <text:p text:style-name="common-al">Stuur uw brief naar:</text:p>
            <text:p text:style-name="common-al">Het college van burgemeester en wethouders van de gemeente Bergeijk</text:p>
            <text:p text:style-name="common-al">Postbus 10.000</text:p>
            <text:p text:style-name="last-al">5570 GA BERGE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452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2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2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243835</meta:user-defined>
    <meta:user-defined meta:name="DCTERMS.abstract">aanvraag tijdelijk uitbreiden terras  Cafe the joy of, Hof 122 in Bergeijk tijdens koningsweek 26 t/m 27 april 2024</meta:user-defined>
    <dc:language>nl</dc:language>
    <meta:user-defined meta:name="OVERHEIDop.locatietype/OVERHEIDop.gebiedsmarkering">Punt</meta:user-defined>
    <meta:user-defined meta:name="DC.title">Geen toestemming voor aanvraag tijdelijk uitbreiden terras Cafe The Joy Of, Hof 122 in Bergeijk tijdens koningsweek 26 t/m 27 april 2024 en voor de zomer 2024.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525</meta:user-defined>
    <meta:user-defined meta:name="OVERHEIDop.GmbID/DC.identifier">gmb-2024-184525</meta:user-defined>
    <meta:user-defined meta:name="OVERHEIDop.versieInformatie"/>
  </office:meta>
</office:document-meta>
</file>