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Talingweg 120, 8218 NX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Miles Dag Lelystad 2024</text:p>
            <text:p text:style-name="common-al">Locatie: Talingweg 120, 8218 NX Lelystad</text:p>
            <text:p text:style-name="common-al">Datum: 30 jun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52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2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52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90058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523</meta:user-defined>
    <meta:user-defined meta:name="OVERHEIDop.GmbID/DC.identifier">gmb-2024-184523</meta:user-defined>
    <meta:user-defined meta:name="OVERHEIDop.versieInformatie"/>
  </office:meta>
</office:document-meta>
</file>