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perceel NMG00-D-3263 Grote Boel aan de Franz Kafkastraat kavel 10 nabij Griftdijk 108 Nijmegen: bouwen van een woning en het aanleggen van een in- of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4</text:p>
            <text:p text:style-name="common-al">
            <text:span text:style-name="nadrukvet">Omschrijving: </text:span>bouwen van een woning en het aanleggen van een in- of uitrit (Kad. perceel NMG00-D-3263 Grote Boel aan de Franz Kafkastraat kavel 10 nabij Griftdijk 108 Nijmegen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3.1094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3</text:p>
            <text:p text:style-name="common-al">
            <text:span text:style-name="nadrukvet">Verlengingsbesluit verzonden: </text:span>04-03-2024</text:p>
            <text:p text:style-name="common-al">
            <text:span text:style-name="nadrukvet">Definitieve beschikking verzonden: </text:span>24-04-2024</text:p>
            <text:p text:style-name="common-al">
            <text:span text:style-name="nadrukvet">Definitieve beschikking ter inzage gelegd: </text:span>26-04-2024</text:p>
            <text:p text:style-name="common-al">
            <text:span text:style-name="nadrukvet">Einddatum bezwaartermijn: </text:span>0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4 tot en met 5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52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ad. perceel NMG00-D-3263 Grote Boel aan de Franz Kafkastraat kavel 10 nabij Griftdijk 108 Nijmegen: bouwen van een woning en het aanleggen van een in- of uitrit - omgevingsvergunning - Vergunning verlee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21</meta:user-defined>
    <meta:user-defined meta:name="OVERHEIDop.GmbID/DC.identifier">gmb-2024-184521</meta:user-defined>
    <meta:user-defined meta:name="OVERHEIDop.versieInformatie"/>
  </office:meta>
</office:document-meta>
</file>