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18 B Nijmegen: plaatsen van een prefab garagebox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4</text:p>
            <text:p text:style-name="common-al">
            <text:span text:style-name="nadrukvet">Omschrijving: </text:span>plaatsen van een prefab garagebox (Groesbeekseweg 118 B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4.1000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21-02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26-04-2024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5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1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118 B Nijmegen: plaatsen van een prefab garagebox - omgevingsvergunning - Vergunning verlee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18</meta:user-defined>
    <meta:user-defined meta:name="OVERHEIDop.GmbID/DC.identifier">gmb-2024-184518</meta:user-defined>
    <meta:user-defined meta:name="OVERHEIDop.versieInformatie"/>
  </office:meta>
</office:document-meta>
</file>