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woonzorgcomplex  Jan van Scorelstraat 2, 4, 6, 8, 3202 EG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woonzorgcomplex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van Scorelstraat 2 -8</text:p>
            <text:p text:style-name="common-al">3202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45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4538</meta:user-defined>
    <meta:user-defined meta:name="DCTERMS.abstract">Het realiseren van een woonzor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woonzorgcomplex  Jan van Scorelstraat 2, 4, 6, 8, 3202 EG Spijkenisse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15</meta:user-defined>
    <meta:user-defined meta:name="OVERHEIDop.GmbID/DC.identifier">gmb-2024-184515</meta:user-defined>
    <meta:user-defined meta:name="OVERHEIDop.versieInformatie"/>
  </office:meta>
</office:document-meta>
</file>