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bouwplaats 01-07 t.m. 20-09-2024 op de locatie Leeghwater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ntvangen voor een voorwerp op of aan de weg plaatsen op een bouwplaats. Van 01-07 t/m 20-09-2024 op de locatie Leeghwaterstraat 34-36, Schoonhoven. De aanvraag is geregistreerd onder zaaknummer 193113461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51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4614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bouwplaats 01-07 t.m. 20-09-2024 op de locatie Leeghwaterstraa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11</meta:user-defined>
    <meta:user-defined meta:name="OVERHEIDop.GmbID/DC.identifier">gmb-2024-184511</meta:user-defined>
    <meta:user-defined meta:name="OVERHEIDop.versieInformatie"/>
  </office:meta>
</office:document-meta>
</file>