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april 2024</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Onderhoudswerk en verduurzamen monument + het vergroten van bestaande schuur. op locatie Vaartweg 37, 5109RB 's Gravenmoer . De aanvraag is geregistreerd onder zaaknummer Z2024-00000544. De aanvraag betreft de volgende activiteiten:</text:p>
            <text:p text:style-name="common-al">- Onderhoudswerk en verduurzamen monument + het vergroten van bestaan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5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4</meta:user-defined>
    <meta:user-defined meta:name="DCTERMS.abstract">Vaartweg 37, 5109RB 's Gravenmoer</meta:user-defined>
    <dc:language>nl</dc:language>
    <meta:user-defined meta:name="OVERHEIDop.locatietype/OVERHEIDop.gebiedsmarkering">Vlak</meta:user-defined>
    <meta:user-defined meta:name="DC.title">Ontvangst aanvraag beschikking : 23 april 2024</meta:user-defined>
    <meta:user-defined meta:name="DCTERMS.W3CDTF/DCTERMS.available">2024-04-26</meta:user-defined>
    <meta:user-defined meta:name="DCTERMS.W3CDTF/OVERHEIDop.jaargang">2024</meta:user-defined>
    <meta:user-defined meta:name="OVERHEIDop.publicationIssue">184506</meta:user-defined>
    <meta:user-defined meta:name="OVERHEIDop.GmbID/DC.identifier">gmb-2024-184506</meta:user-defined>
    <meta:user-defined meta:name="OVERHEIDop.versieInformatie"/>
  </office:meta>
</office:document-meta>
</file>