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HT-roeirace op 10 mei 2024 en bungee-roeien op 11 mei 2024 in de haven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Er is een evenementenvergunning verleend voor het houden van de HT-roeirace op 10 mei 2024 en bungee-roeien op 11 mei 2024 in de haven van Terschelling (verzonden op 17 april 2024).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450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0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0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de HT-roeirace op 10 mei 2024 en bungee-roeien op 11 mei 2024 in de haven te Terschelling</meta:user-defined>
    <meta:user-defined meta:name="DCTERMS.W3CDTF/DCTERMS.available">2024-04-26</meta:user-defined>
    <meta:user-defined meta:name="DCTERMS.W3CDTF/OVERHEIDop.jaargang">2024</meta:user-defined>
    <meta:user-defined meta:name="OVERHEIDop.publicationIssue">184505</meta:user-defined>
    <meta:user-defined meta:name="OVERHEIDop.GmbID/DC.identifier">gmb-2024-184505</meta:user-defined>
    <meta:user-defined meta:name="OVERHEIDop.versieInformatie"/>
  </office:meta>
</office:document-meta>
</file>