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van een poolhouse met zwembad en de legalisering van de erker aan Herenweg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alisatie van een poolhouse met zwembad en de legalisering van de erker aan Herenweg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december 2023. De gemeente Heemstede neemt daarover tot en met 23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realisatie van een poolhouse met zwembad en de legalisering van de erker aan Herenweg 2</meta:user-defined>
    <meta:user-defined meta:name="DCTERMS.W3CDTF/DCTERMS.available">2024-01-10</meta:user-defined>
    <meta:user-defined meta:name="DCTERMS.W3CDTF/OVERHEIDop.jaargang">2024</meta:user-defined>
    <meta:user-defined meta:name="OVERHEIDop.publicationIssue">18450</meta:user-defined>
    <meta:user-defined meta:name="OVERHEIDop.GmbID/DC.identifier">gmb-2024-18450</meta:user-defined>
    <meta:user-defined meta:name="OVERHEIDop.versieInformatie"/>
  </office:meta>
</office:document-meta>
</file>