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voor het plaatsen van een hijskraan op 25-04-2024 op locatie Beekzicht 13, 4881 GM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24 april 2024 een besluit genomen op de aanvraag , ontvangen op 23 april 2024 en geregistreerd onder zaaknummer 0879ZV202400520, voor een vergunning voor het plaatsen van een hijskraan op 25 april 2024 op locatie Beekzicht 13, 4881 GM Zundert. 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400520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 24 april 2024<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449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9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9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520</meta:user-defined>
    <dc:language>nl</dc:language>
    <meta:user-defined meta:name="OVERHEIDop.locatietype/OVERHEIDop.gebiedsmarkering">Punt</meta:user-defined>
    <meta:user-defined meta:name="DC.title">Kennisgeving vergunning voor het plaatsen van een hijskraan op 25-04-2024 op locatie Beekzicht 13, 4881 GM Zundert</meta:user-defined>
    <meta:user-defined meta:name="DCTERMS.W3CDTF/DCTERMS.available">2024-04-26</meta:user-defined>
    <meta:user-defined meta:name="DCTERMS.W3CDTF/OVERHEIDop.jaargang">2024</meta:user-defined>
    <meta:user-defined meta:name="OVERHEIDop.publicationIssue">184499</meta:user-defined>
    <meta:user-defined meta:name="OVERHEIDop.GmbID/DC.identifier">gmb-2024-184499</meta:user-defined>
    <meta:user-defined meta:name="OVERHEIDop.versieInformatie"/>
  </office:meta>
</office:document-meta>
</file>