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3 oktober 2024, loterij 66 jarig bestaan Cv Net Aecht, locatie: zaal Ton Oomen , Reestraat 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april 2024</text:p>
            <text:p text:style-name="common-al"/>
            <text:p text:style-name="common-al">
            <text:span text:style-name="nadrukvet">13 oktober 2024, loterij 66 jarig bestaan Cv Net Aecht, locatie: zaal Ton Oomen , Reestraat 4 t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4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7954</meta:user-defined>
    <dc:language>nl</dc:language>
    <meta:user-defined meta:name="OVERHEIDop.locatietype/OVERHEIDop.gebiedsmarkering">Adres</meta:user-defined>
    <meta:user-defined meta:name="DC.title">Verleende loterijvergunning, 13 oktober 2024, loterij 66 jarig bestaan Cv Net Aecht, locatie: zaal Ton Oomen , Reestraat 4 te Groesbeek, gemeente Berg en Dal</meta:user-defined>
    <meta:user-defined meta:name="DCTERMS.W3CDTF/DCTERMS.available">2024-04-26</meta:user-defined>
    <meta:user-defined meta:name="DCTERMS.W3CDTF/OVERHEIDop.jaargang">2024</meta:user-defined>
    <meta:user-defined meta:name="OVERHEIDop.publicationIssue">184497</meta:user-defined>
    <meta:user-defined meta:name="OVERHEIDop.GmbID/DC.identifier">gmb-2024-184497</meta:user-defined>
    <meta:user-defined meta:name="OVERHEIDop.versieInformatie"/>
  </office:meta>
</office:document-meta>
</file>