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achterhuis , Geerligsland 10 Staphorst, [SHT02AQ00219] Staphorst AQ 21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92</text:p>
            <text:p text:style-name="common-al">
            <text:span text:style-name="nadrukvet">Verzenddatum besluit:</text:span> 24-04-2024</text:p>
            <text:p text:style-name="common-al">
            <text:span text:style-name="nadrukvet">Locatie:</text:span> Geerligsland 10 Staphorst,  [SHT02AQ00219] Staphorst AQ 219</text:p>
            <text:p text:style-name="common-al">
            <text:span text:style-name="nadrukvet">Projectomschrijving:</text:span> Het verbouwen van het achterhui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447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7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7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4/017992</meta:user-defined>
    <meta:user-defined meta:name="DCTERMS.abstract">Het verbouwen van het achterhuis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het achterhuis , Geerligsland 10 Staphorst, [SHT02AQ00219] Staphorst AQ 219</meta:user-defined>
    <meta:user-defined meta:name="DCTERMS.W3CDTF/DCTERMS.available">2024-04-30</meta:user-defined>
    <meta:user-defined meta:name="DCTERMS.W3CDTF/OVERHEIDop.jaargang">2024</meta:user-defined>
    <meta:user-defined meta:name="OVERHEIDop.publicationIssue">184479</meta:user-defined>
    <meta:user-defined meta:name="OVERHEIDop.GmbID/DC.identifier">gmb-2024-184479</meta:user-defined>
    <meta:user-defined meta:name="OVERHEIDop.versieInformatie"/>
  </office:meta>
</office:document-meta>
</file>