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otenhuis met insteekhaven inclusief berging, Dorpsstraat 70 te Koudekerk aan den Rijn, V2022/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70 te Koudekerk aan den Rijn</text:p>
            <text:p text:style-name="common-al">2396 HE</text:p>
            <text:p text:style-name="common-al">V2022/318</text:p>
            <text:p text:style-name="common-al">het bouwen van een botenhuis met insteekhaven inclusief berging</text:p>
            <text:p text:style-name="common-al">Datum verleend: 12 april 2024</text:p>
            <text:p text:style-name="common-al"/>
            <text:p text:style-name="common-al">De aanvraag is middels de uitgebreide voorbereidingsprocedure behandelt en afgehandeld</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15 april 2024 (ingevolge artikel 8:1 in samenhang met artikel 6:7, 6:8 lid 4, en 7:1 lid 1 sub d, van de Algemene wet bestuursrecht). </text:p>
            <text:p text:style-name="common-al">Tegen het besluit van het college van burgemeester en wethouders kan beroep worden ingesteld door belanghebbende.</text:p>
            <text:p text:style-name="common-al"/>
            <text:p text:style-name="tussenkopcur">Voorlopige voorziening</text:p>
            <text:p text:style-name="common-al">Als u van mening bent dat er onmiddellijk tegen een genomen besluit actie moet worden ondernomen, kunt u, nadat u een 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47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7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7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botenhuis met insteekhaven inclusief berging, Dorpsstraat 70 te Koudekerk aan den Rijn, V2022/318</meta:user-defined>
    <meta:user-defined meta:name="OVERHEIDop.datumEindeReactietermijn">2024-05-30</meta:user-defined>
    <meta:user-defined meta:name="OVERHEIDop.TilID/OVERHEIDop.terinzageleggingOP">til-2024-12362</meta:user-defined>
    <meta:user-defined meta:name="DCTERMS.W3CDTF/DCTERMS.available">2024-04-26</meta:user-defined>
    <meta:user-defined meta:name="DCTERMS.W3CDTF/OVERHEIDop.jaargang">2024</meta:user-defined>
    <meta:user-defined meta:name="OVERHEIDop.publicationIssue">184474</meta:user-defined>
    <meta:user-defined meta:name="OVERHEIDop.GmbID/DC.identifier">gmb-2024-184474</meta:user-defined>
    <meta:user-defined meta:name="OVERHEIDop.versieInformatie"/>
  </office:meta>
</office:document-meta>
</file>