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treden Baggerbeugels op 12-06-2024 tot en met 1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4-2024 een aanvraag voor een evenementenvergunning ontvangen. De aanvraag heeft zaaknummer 947479.</text:p>
            <text:p text:style-name="common-al">De aanvraag gaat over:Naam evenement: Optreden BaggerbeugelsDatum evenement: van 12-06-2024 tot en met 12-06-2024Locatie evenement: Buiten op het grasveld/parkeerplaats van Souburgh, locatie de RietkraagActiviteiten: Optreden van de Baggerbeugels voor bewoners van zorgcentrum Souburgh, locatie de Rietkraag. Vindt buiten op het grasveld/parkeerplaats plaats, 's avonds, van 18.45 - 20.30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447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66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treden Baggerbeugels op 12-06-2024 tot en met 12-06-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73</meta:user-defined>
    <meta:user-defined meta:name="OVERHEIDop.GmbID/DC.identifier">gmb-2024-184473</meta:user-defined>
    <meta:user-defined meta:name="OVERHEIDop.versieInformatie"/>
  </office:meta>
</office:document-meta>
</file>