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Maaskantstraat 32, 2628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kantstraat 32, 2628MA Delft | het bouwen van een schuur | 23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4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4</meta:user-defined>
    <meta:user-defined meta:name="DCTERMS.abstract">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 aan Maaskantstraat 32, 2628MA Delf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72</meta:user-defined>
    <meta:user-defined meta:name="OVERHEIDop.GmbID/DC.identifier">gmb-2024-184472</meta:user-defined>
    <meta:user-defined meta:name="OVERHEIDop.versieInformatie"/>
  </office:meta>
</office:document-meta>
</file>