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grindpad (legalisatie) - Roden, sectie Q, nummer 45 (Matsloo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omgevingsvergunning Roden, sectie Q, nummer 45 (Matsloot 3): het aanleggen van een grindpad (legalisatie), 06 januari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98</meta:user-defined>
    <meta:user-defined meta:name="DCTERMS.abstract">Gemeente Noordenveld  - omgevingsvergunning -  Roden, sectie Q, nummer 45 (Matsloot 3)</meta:user-defined>
    <dc:language>nl</dc:language>
    <meta:user-defined meta:name="OVERHEIDop.locatietype/OVERHEIDop.gebiedsmarkering">Punt</meta:user-defined>
    <meta:user-defined meta:name="DC.title">Gemeente Noordenveld - omgevingsvergunning - het aanleggen van een grindpad (legalisatie) - Roden, sectie Q, nummer 45 (Matsloot 3)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447</meta:user-defined>
    <meta:user-defined meta:name="OVERHEIDop.GmbID/DC.identifier">gmb-2024-18447</meta:user-defined>
    <meta:user-defined meta:name="OVERHEIDop.versieInformatie"/>
  </office:meta>
</office:document-meta>
</file>