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kunst- en boekenmarkt op zaterdag 29 juni op het plein bij ’t Loo in Heiloo, verzenddatum 24 april 2024 (Z2024-00001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446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8</meta:user-defined>
    <meta:user-defined meta:name="DCTERMS.abstract">evenementenvergunning kunst en boekenmarkt Heiloo 2024Heerenweg/plein winkelcentrum 't Loo in Heiloo, verzenddatum 23 april 2024 (Z2024-00001438)</meta:user-defined>
    <dc:language>nl</dc:language>
    <meta:user-defined meta:name="OVERHEIDop.locatietype/OVERHEIDop.gebiedsmarkering">Punt</meta:user-defined>
    <meta:user-defined meta:name="DC.title">Gemeente Heiloo, verleende evenementenvergunning kunst- en boekenmarkt op zaterdag 29 juni op het plein bij ’t Loo in Heiloo, verzenddatum 24 april 2024 (Z2024-00001438)</meta:user-defined>
    <meta:user-defined meta:name="DCTERMS.W3CDTF/DCTERMS.available">2024-04-26</meta:user-defined>
    <meta:user-defined meta:name="DCTERMS.W3CDTF/OVERHEIDop.jaargang">2024</meta:user-defined>
    <meta:user-defined meta:name="OVERHEIDop.publicationIssue">184467</meta:user-defined>
    <meta:user-defined meta:name="OVERHEIDop.GmbID/DC.identifier">gmb-2024-184467</meta:user-defined>
    <meta:user-defined meta:name="OVERHEIDop.versieInformatie"/>
  </office:meta>
</office:document-meta>
</file>