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Mgr. Kuijper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melding ontvangen voor activiteiten waarvoor een meerjarenvergunning is afgegeven.</text:p>
            <text:p text:style-name="common-al">De melding betreft locatie Mgr. Kuijpersplein Valkenswaard, en is geregistreerd onder zaaknummer <text:span text:style-name="nadrukvet">2024-465466</text:span> met omschrijving "kermis Borkel en Schaft 08 tot en met 11 jun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5466</meta:user-defined>
    <meta:user-defined meta:name="DCTERMS.abstract">kermis Borkel en Schaft 08 tot en met 11 juni 2024 (25-26-27) Mgr. Kuijpersplein</meta:user-defined>
    <dc:language>nl</dc:language>
    <meta:user-defined meta:name="OVERHEIDop.locatietype/OVERHEIDop.gebiedsmarkering">Punt</meta:user-defined>
    <meta:user-defined meta:name="DC.title">Ontvangen melding Evenementenvergunning Mgr. Kuijpersplein Valkens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62</meta:user-defined>
    <meta:user-defined meta:name="OVERHEIDop.GmbID/DC.identifier">gmb-2024-184462</meta:user-defined>
    <meta:user-defined meta:name="OVERHEIDop.versieInformatie"/>
  </office:meta>
</office:document-meta>
</file>