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kruising fietspad dijk/fietspad richting het internaat van de Zeevaartschool (ook wel bekend als de Nieuwe Dijk)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standplaatsvergunning verleend voor het innemen van een standplaats op de kruising fietspad dijk/fietspad richting het internaat van de Zeevaartschool (ook wel bekend als de Nieuwe Dijk) te West-Terschelling (verzonden op 17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4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kruising fietspad dijk/fietspad richting het internaat van de Zeevaartschool (ook wel bekend als de Nieuwe Dijk) te West-Terschelling</meta:user-defined>
    <meta:user-defined meta:name="DCTERMS.W3CDTF/DCTERMS.available">2024-04-26</meta:user-defined>
    <meta:user-defined meta:name="DCTERMS.W3CDTF/OVERHEIDop.jaargang">2024</meta:user-defined>
    <meta:user-defined meta:name="OVERHEIDop.publicationIssue">184461</meta:user-defined>
    <meta:user-defined meta:name="OVERHEIDop.GmbID/DC.identifier">gmb-2024-184461</meta:user-defined>
    <meta:user-defined meta:name="OVERHEIDop.versieInformatie"/>
  </office:meta>
</office:document-meta>
</file>