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verbouwen van een recreatiewoning, Kievit 12b406, 5111 HD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verbouwen van een recreatiewoning op het adres Kievit 12b 406, 5111 HD Baarle-Nassau. Verzenddatum besluit 24-04-2024 (1052310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445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5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5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310</meta:user-defined>
    <dc:language>nl</dc:language>
    <meta:user-defined meta:name="OVERHEIDop.locatietype/OVERHEIDop.gebiedsmarkering">Punt</meta:user-defined>
    <meta:user-defined meta:name="DC.title">Besluit omgevingsvergunning verleend, het verbouwen van een recreatiewoning, Kievit 12b406, 5111 HD Baarle-Nassau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453</meta:user-defined>
    <meta:user-defined meta:name="OVERHEIDop.GmbID/DC.identifier">gmb-2024-184453</meta:user-defined>
    <meta:user-defined meta:name="OVERHEIDop.versieInformatie"/>
  </office:meta>
</office:document-meta>
</file>