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voor een vriendenwervingsactie van 9 tot en met 22 juni 2024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Terschellings Oerol en Stichting Vrienden van Oerol is een collectevergunning verleend voor een vriendenwervingsactie van 9 tot en met 22 juni 2024 (verzonden 16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44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voor een vriendenwervingsactie van 9 tot en met 22 juni 2024 te Terschelling</meta:user-defined>
    <meta:user-defined meta:name="DCTERMS.W3CDTF/DCTERMS.available">2024-04-26</meta:user-defined>
    <meta:user-defined meta:name="DCTERMS.W3CDTF/OVERHEIDop.jaargang">2024</meta:user-defined>
    <meta:user-defined meta:name="OVERHEIDop.publicationIssue">184451</meta:user-defined>
    <meta:user-defined meta:name="OVERHEIDop.GmbID/DC.identifier">gmb-2024-184451</meta:user-defined>
    <meta:user-defined meta:name="OVERHEIDop.versieInformatie"/>
  </office:meta>
</office:document-meta>
</file>