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ijksweg A6 3 8308 TA te Nagele: het plaatsen van een overkapping voor snella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is een Omgevingsvergunning verleend voor deze locatie. Het gaat om het plaatsen van een overkapping voor snelladers . De vergunning ligt zes weken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het beroepschrift uiterlijk 7 juni 2024 ontvangen is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444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HZ_WABO-2022-0919</meta:user-defined>
    <meta:user-defined meta:name="DCTERMS.abstract">Rijksweg A6 3 8308 TA te Nagele: Omgevingsvergunning 24 april 2024 het plaatsen van een overkapping voor snelladers </meta:user-defined>
    <dc:language>nl</dc:language>
    <meta:user-defined meta:name="OVERHEIDop.locatietype/OVERHEIDop.gebiedsmarkering">Punt</meta:user-defined>
    <meta:user-defined meta:name="DC.title">Besluit omgevingsvergunning Rijksweg A6 3 8308 TA te Nagele: het plaatsen van een overkapping voor snelladers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49</meta:user-defined>
    <meta:user-defined meta:name="OVERHEIDop.GmbID/DC.identifier">gmb-2024-184449</meta:user-defined>
    <meta:user-defined meta:name="OVERHEIDop.versieInformatie"/>
  </office:meta>
</office:document-meta>
</file>