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Krabbenweg 6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duurzamen en geheel moderniseren bestaande woning aan de Krabbenweg 6 te Steenbergen</text:span>
          </text:p>
            <text:p text:style-name="common-al">De gemeente Steenbergen heeft een aanvraag voor een omgevingsvergunning ontvangen. </text:p>
            <text:p text:style-name="common-al">De vergunning is aangevraagd voor het verduurzamen en geheel moderniseren bestaande woning op het perceel gelegen aan de Krabbenweg 6 te Steenbergen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4-2024. De gemeente neemt daarover waarschijnlijk over 8 weken een besluit. Het besluit op deze aanvraag publiceert de gemeente met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</text:p>
            <text:p text:style-name="last-al">Hiervoor kunt u bellen met de gemeente. Dit kan via het telefoonnummer 14 016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84447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44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44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51Z240400000934</meta:user-defined>
    <dc:language>nl</dc:language>
    <meta:user-defined meta:name="OVERHEIDop.locatietype/OVERHEIDop.gebiedsmarkering">Punt</meta:user-defined>
    <meta:user-defined meta:name="DC.title">Nieuwe aanvraag omgevingsvergunning Krabbenweg 6 te Steenbergen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447</meta:user-defined>
    <meta:user-defined meta:name="OVERHEIDop.GmbID/DC.identifier">gmb-2024-184447</meta:user-defined>
    <meta:user-defined meta:name="OVERHEIDop.versieInformatie"/>
  </office:meta>
</office:document-meta>
</file>